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" style:parent-style-name="Обычный" style:family="paragraph">
      <style:paragraph-properties fo:widows="2" fo:orphans="2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7" style:parent-style-name="Обычный" style:family="paragraph">
      <style:paragraph-properties fo:widows="2" fo:orphans="2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 style:language-complex="en" style:country-complex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36" style:parent-style-name="Обычный" style:family="paragraph">
      <style:paragraph-properties fo:widows="2" fo:orphans="2" style:vertical-align="auto">
        <style:tab-stops>
          <style:tab-stop style:type="left" style:position="2.7451in"/>
        </style:tab-stops>
      </style:paragraph-properties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37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2" style:parent-style-name="Обычный" style:family="paragraph">
      <style:paragraph-properties fo:widows="2" fo:orphans="2" style:vertical-align="auto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44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9" style:parent-style-name="Обычный" style:list-style-name="LFO2" style:family="paragraph">
      <style:paragraph-properties fo:widows="2" fo:orphans="2" style:vertical-align="auto">
        <style:tab-stops>
          <style:tab-stop style:type="left" style:position="1.7451in"/>
        </style:tab-stops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51" style:parent-style-name="Обычный" style:list-style-name="LFO2" style:family="paragraph">
      <style:paragraph-properties fo:widows="2" fo:orphans="2" style:vertical-align="auto">
        <style:tab-stops>
          <style:tab-stop style:type="left" style:position="1.7451in"/>
        </style:tab-stops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56" style:parent-style-name="Обычный" style:family="paragraph">
      <style:paragraph-properties fo:widows="2" fo:orphans="2" style:vertical-align="auto">
        <style:tab-stops>
          <style:tab-stop style:type="left" style:position="2.7451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58" style:parent-style-name="Обычный" style:list-style-name="LFO3" style:family="paragraph">
      <style:paragraph-properties fo:widows="2" fo:orphans="2" style:vertical-align="auto">
        <style:tab-stops>
          <style:tab-stop style:type="left" style:position="1.7451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59" style:parent-style-name="Обычный" style:list-style-name="LFO3" style:family="paragraph">
      <style:paragraph-properties fo:widows="2" fo:orphans="2" style:vertical-align="auto">
        <style:tab-stops>
          <style:tab-stop style:type="left" style:position="1.7451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60" style:parent-style-name="Обычный" style:list-style-name="LFO3" style:family="paragraph">
      <style:paragraph-properties fo:widows="2" fo:orphans="2" style:vertical-align="auto">
        <style:tab-stops>
          <style:tab-stop style:type="left" style:position="1.7451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65" style:parent-style-name="Обычный" style:list-style-name="LFO3" style:family="paragraph">
      <style:paragraph-properties fo:widows="2" fo:orphans="2" style:vertical-align="auto">
        <style:tab-stops>
          <style:tab-stop style:type="left" style:position="1.7451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P70" style:parent-style-name="Обычный" style:family="paragraph">
      <style:paragraph-properties fo:widows="2" fo:orphans="2" style:vertical-align="auto">
        <style:tab-stops>
          <style:tab-stop style:type="left" style:position="2.7451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73" style:parent-style-name="Обычный" style:family="paragraph">
      <style:paragraph-properties fo:widows="2" fo:orphans="2" style:vertical-align="auto">
        <style:tab-stops>
          <style:tab-stop style:type="left" style:position="2.5937in"/>
        </style:tab-stops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87" style:parent-style-name="Обычный" style:family="paragraph">
      <style:paragraph-properties fo:widows="2" fo:orphans="2" style:vertical-align="auto">
        <style:tab-stops>
          <style:tab-stop style:type="left" style:position="2.427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88" style:parent-style-name="Обычный" style:family="paragraph">
      <style:paragraph-properties fo:widows="2" fo:orphans="2" style:vertical-align="auto">
        <style:tab-stops>
          <style:tab-stop style:type="left" style:position="2.427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93" style:parent-style-name="Обычный" style:family="paragraph">
      <style:paragraph-properties fo:widows="2" fo:orphans="2" style:vertical-align="auto">
        <style:tab-stops>
          <style:tab-stop style:type="left" style:position="2.427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94" style:parent-style-name="Обычный" style:family="paragraph">
      <style:paragraph-properties fo:widows="2" fo:orphans="2" style:vertical-align="auto">
        <style:tab-stops>
          <style:tab-stop style:type="left" style:position="2.427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95" style:parent-style-name="Обычный" style:family="paragraph">
      <style:paragraph-properties fo:widows="2" fo:orphans="2" style:vertical-align="auto">
        <style:tab-stops>
          <style:tab-stop style:type="left" style:position="2.427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96" style:parent-style-name="Обычный" style:family="paragraph">
      <style:paragraph-properties fo:widows="2" fo:orphans="2" style:vertical-align="auto">
        <style:tab-stops>
          <style:tab-stop style:type="left" style:position="2.427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97" style:parent-style-name="Обычный" style:family="paragraph">
      <style:paragraph-properties fo:widows="2" fo:orphans="2" style:vertical-align="auto">
        <style:tab-stops>
          <style:tab-stop style:type="left" style:position="2.7451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01" style:parent-style-name="Обычный" style:family="paragraph">
      <style:paragraph-properties fo:widows="2" fo:orphans="2" style:vertical-align="auto">
        <style:tab-stops>
          <style:tab-stop style:type="left" style:position="2.427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02" style:parent-style-name="Обычный" style:family="paragraph">
      <style:paragraph-properties fo:widows="2" fo:orphans="2" style:vertical-align="auto">
        <style:tab-stops>
          <style:tab-stop style:type="left" style:position="2.427in"/>
        </style:tab-stops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05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P108" style:parent-style-name="Обычный" style:family="paragraph">
      <style:paragraph-properties fo:widows="2" fo:orphans="2" style:vertical-align="auto">
        <style:tab-stops>
          <style:tab-stop style:type="left" style:position="3.0937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109" style:parent-style-name="Обычный" style:family="paragraph">
      <style:paragraph-properties fo:widows="2" fo:orphans="2" style:vertical-align="auto">
        <style:tab-stops>
          <style:tab-stop style:type="left" style:position="3.0937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110" style:parent-style-name="Обычный" style:family="paragraph">
      <style:paragraph-properties fo:widows="2" fo:orphans="2" style:vertical-align="auto">
        <style:tab-stops>
          <style:tab-stop style:type="left" style:position="3.0937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111" style:parent-style-name="Обычный" style:family="paragraph">
      <style:paragraph-properties fo:widows="2" fo:orphans="2" style:vertical-align="auto">
        <style:tab-stops>
          <style:tab-stop style:type="left" style:position="3.0937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17" style:parent-style-name="Обычный" style:family="paragraph">
      <style:paragraph-properties fo:widows="2" fo:orphans="2" style:vertical-align="auto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21" style:parent-style-name="Обычный" style:family="paragraph">
      <style:paragraph-properties fo:widows="2" fo:orphans="2" style:vertical-align="auto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25" style:parent-style-name="Обычный" style:family="paragraph">
      <style:paragraph-properties fo:widows="2" fo:orphans="2" style:vertical-align="auto">
        <style:tab-stops>
          <style:tab-stop style:type="left" style:position="2.7451in"/>
        </style:tab-stops>
      </style:paragraph-properties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P127" style:parent-style-name="Обычный" style:family="paragraph">
      <style:paragraph-properties fo:widows="2" fo:orphans="2" style:vertical-align="auto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 style:language-complex="en" style:country-complex="US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en" style:country-complex="US" fo:hyphenate="true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en" style:country-complex="US" fo:hyphenate="true"/>
    </style:style>
    <style:style style:name="P132" style:parent-style-name="Обычный" style:family="paragraph">
      <style:paragraph-properties fo:widows="2" fo:orphans="2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36" style:parent-style-name="Обычный" style:family="paragraph">
      <style:paragraph-properties fo:widows="2" fo:orphans="2" style:vertical-align="auto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42" style:parent-style-name="Обычный" style:family="paragraph">
      <style:paragraph-properties fo:widows="2" fo:orphans="2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/>
    </style:style>
    <style:style style:name="P145" style:parent-style-name="Обычный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46" style:parent-style-name="Обычный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47" style:parent-style-name="Обычный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48" style:parent-style-name="Обычный" style:family="paragraph">
      <style:paragraph-properties fo:widows="2" fo:orphans="2" style:vertical-align="auto">
        <style:tab-stops>
          <style:tab-stop style:type="left" style:position="2.7451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49" style:parent-style-name="Обычный" style:family="paragraph">
      <style:paragraph-properties fo:widows="2" fo:orphans="2" style:vertical-align="auto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57" style:parent-style-name="Обычный" style:family="paragraph">
      <style:paragraph-properties fo:widows="2" fo:orphans="2" style:vertical-align="auto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61" style:parent-style-name="Обычный" style:family="paragraph">
      <style:paragraph-properties fo:widows="2" fo:orphans="2" style:vertical-align="auto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68" style:parent-style-name="Обычный" style:list-style-name="LFO6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 fo:hyphenate="true"/>
    </style:style>
    <style:style style:name="P169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 fo:hyphenate="true"/>
    </style:style>
    <style:style style:name="P170" style:parent-style-name="Обычный" style:family="paragraph">
      <style:paragraph-properties fo:widows="2" fo:orphans="2" style:vertical-align="auto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7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asian="en" style:country-asian="US" style:language-complex="en" style:country-complex="US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77" style:parent-style-name="Обычный" style:family="paragraph">
      <style:paragraph-properties fo:widows="2" fo:orphans="2" style:vertical-align="auto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182" style:parent-style-name="Обычный" style:family="paragraph">
      <style:paragraph-properties fo:widows="2" fo:orphans="2" style:vertical-align="auto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89" style:parent-style-name="Обычный" style:family="paragraph">
      <style:paragraph-properties fo:widows="2" fo:orphans="2" style:vertical-align="auto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192" style:parent-style-name="Обычный" style:family="paragraph">
      <style:paragraph-properties fo:widows="2" fo:orphans="2" style:vertical-align="auto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195" style:parent-style-name="Обычный" style:family="paragraph">
      <style:paragraph-properties fo:widows="2" fo:orphans="2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198" style:parent-style-name="Обычный" style:family="paragraph">
      <style:paragraph-properties fo:widows="2" fo:orphans="2" style:vertical-align="auto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205" style:parent-style-name="Обычный" style:family="paragraph">
      <style:paragraph-properties fo:widows="2" fo:orphans="2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210" style:parent-style-name="Обычный" style:list-style-name="LFO6" style:family="paragraph">
      <style:paragraph-properties fo:widows="2" fo:orphans="2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language-asian="en" style:country-asian="US" style:language-complex="en" style:country-complex="US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21" style:parent-style-name="Обычный" style:family="paragraph">
      <style:paragraph-properties fo:widows="2" fo:orphans="2" style:vertical-align="auto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226" style:parent-style-name="Обычный" style:family="paragraph">
      <style:paragraph-properties fo:widows="2" fo:orphans="2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complex="en" style:country-complex="US"/>
    </style:style>
    <style:style style:name="P228" style:parent-style-name="Обычный" style:family="paragraph">
      <style:paragraph-properties fo:widows="2" fo:orphans="2" style:vertical-align="auto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complex="en" style:country-complex="US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en" style:country-complex="US" fo:hyphenate="true"/>
    </style:style>
    <style:style style:name="P231" style:parent-style-name="Обычный" style:list-style-name="LFO6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 fo:hyphenate="true"/>
    </style:style>
    <style:style style:name="P232" style:parent-style-name="Обычный" style:family="paragraph">
      <style:paragraph-properties fo:widows="2" fo:orphans="2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47" style:parent-style-name="Обычный" style:family="paragraph">
      <style:paragraph-properties fo:widows="2" fo:orphans="2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269" style:parent-style-name="Обычный" style:family="paragraph">
      <style:paragraph-properties fo:widows="2" fo:orphans="2" style:vertical-align="auto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7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P274" style:parent-style-name="Обычный" style:family="paragraph">
      <style:paragraph-properties fo:widows="2" fo:orphans="2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7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281" style:parent-style-name="Обычный" style:family="paragraph">
      <style:paragraph-properties fo:widows="2" fo:orphans="2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8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T28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T28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P288" style:parent-style-name="Обычный" style:family="paragraph">
      <style:paragraph-properties fo:widows="2" fo:orphans="2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P292" style:parent-style-name="Обычный" style:family="paragraph">
      <style:paragraph-properties fo:widows="2" fo:orphans="2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en" style:country-complex="US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98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2395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300" style:parent-style-name="Обычный" style:family="paragraph">
      <style:paragraph-properties fo:widows="2" fo:orphans="2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311" style:parent-style-name="Обычный" style:list-style-name="LFO6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 fo:hyphenate="true"/>
    </style:style>
    <style:style style:name="P312" style:parent-style-name="Обычный" style:family="paragraph">
      <style:paragraph-properties fo:widows="2" fo:orphans="2" style:vertical-align="auto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366" style:parent-style-name="Обычный" style:family="paragraph">
      <style:paragraph-properties fo:widows="2" fo:orphans="2" style:vertical-align="auto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369" style:parent-style-name="Обычный" style:family="paragraph">
      <style:paragraph-properties fo:widows="2" fo:orphans="2" style:vertical-align="auto">
        <style:tab-stops>
          <style:tab-stop style:type="center" style:position="3.2479in"/>
        </style:tab-stops>
      </style:paragraph-properties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373" style:parent-style-name="Обычный" style:family="paragraph">
      <style:paragraph-properties fo:widows="2" fo:orphans="2" style:vertical-align="auto">
        <style:tab-stops>
          <style:tab-stop style:type="left" style:position="2.8854in"/>
        </style:tab-stops>
      </style:paragraph-properties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377" style:parent-style-name="Обычный" style:family="paragraph">
      <style:paragraph-properties fo:widows="2" fo:orphans="2" style:vertical-align="auto">
        <style:tab-stops>
          <style:tab-stop style:type="left" style:position="2.8854in"/>
        </style:tab-stops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380" style:parent-style-name="Обычный" style:list-style-name="LFO6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 fo:hyphenate="true"/>
    </style:style>
    <style:style style:name="P381" style:parent-style-name="Обычный" style:family="paragraph">
      <style:paragraph-properties fo:widows="2" fo:orphans="2" style:vertical-align="auto">
        <style:tab-stops>
          <style:tab-stop style:type="left" style:position="2.8854in"/>
        </style:tab-stops>
      </style:paragraph-properties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386" style:parent-style-name="Обычный" style:family="paragraph">
      <style:paragraph-properties fo:widows="2" fo:orphans="2" style:vertical-align="auto">
        <style:tab-stops>
          <style:tab-stop style:type="left" style:position="2.8854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387" style:parent-style-name="Обычный" style:family="paragraph">
      <style:paragraph-properties fo:widows="2" fo:orphans="2" style:vertical-align="auto">
        <style:tab-stops>
          <style:tab-stop style:type="left" style:position="5.375in"/>
        </style:tab-stops>
      </style:paragraph-properties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3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394" style:parent-style-name="Обычный" style:family="paragraph">
      <style:paragraph-properties fo:widows="2" fo:orphans="2" style:vertical-align="auto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399" style:parent-style-name="Обычный" style:family="paragraph">
      <style:paragraph-properties fo:widows="2" fo:orphans="2" style:vertical-align="auto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04" style:parent-style-name="Обычный" style:list-style-name="LFO6" style:family="paragraph">
      <style:paragraph-properties fo:widows="2" fo:orphans="2" style:vertical-align="auto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/>
    </style:style>
    <style:style style:name="T40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en" style:country-asian="US" style:language-complex="en" style:country-complex="US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language-asian="en" style:country-asian="US" style:language-complex="en" style:country-complex="US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4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 style:language-complex="en" style:country-complex="US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 style:language-complex="en" style:country-complex="US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 style:language-complex="en" style:country-complex="US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 style:language-complex="en" style:country-complex="US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 style:language-complex="en" style:country-complex="US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24" style:parent-style-name="Обычный" style:family="paragraph">
      <style:paragraph-properties fo:widows="2" fo:orphans="2" fo:text-align="justify" style:vertical-align="auto">
        <style:tab-stops>
          <style:tab-stop style:type="left" style:position="1.8541in"/>
        </style:tab-stops>
      </style:paragraph-properties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en" style:country-complex="US"/>
    </style:style>
    <style:style style:name="P428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29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30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440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47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48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50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51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52" style:parent-style-name="Обычный" style:family="paragraph">
      <style:paragraph-properties fo:widows="2" fo:orphans="2" style:vertical-align="auto">
        <style:tab-stops>
          <style:tab-stop style:type="left" style:position="1.3125in"/>
          <style:tab-stop style:type="left" style:position="2.6458in"/>
          <style:tab-stop style:type="left" style:position="4.4895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55" style:parent-style-name="Обычный" style:family="paragraph">
      <style:paragraph-properties fo:widows="2" fo:orphans="2" style:vertical-align="auto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4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P4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TableColumn461" style:family="table-column">
      <style:table-column-properties style:column-width="4.2381in"/>
    </style:style>
    <style:style style:name="TableColumn462" style:family="table-column">
      <style:table-column-properties style:column-width="3.068in"/>
    </style:style>
    <style:style style:name="Table460" style:family="table">
      <style:table-properties style:width="7.3062in" fo:margin-left="0.25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TableCell4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77" style:parent-style-name="Обычный" style:family="paragraph">
      <style:paragraph-properties fo:widows="2" fo:orphans="2" fo:text-align="center" style:vertical-align="auto">
        <style:tab-stops>
          <style:tab-stop style:type="left" style:position="2.8958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en" style:country-asian="US" style:language-complex="en" style:country-complex="US" fo:hyphenate="true"/>
    </style:style>
    <style:style style:name="P478" style:parent-style-name="Обычный" style:list-style-name="LFO8" style:family="paragraph">
      <style:paragraph-properties fo:widows="2" fo:orphans="2" style:vertical-align="auto">
        <style:tab-stops>
          <style:tab-stop style:type="left" style:position="1.8958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79" style:parent-style-name="Обычный" style:family="paragraph">
      <style:paragraph-properties fo:widows="2" fo:orphans="2" style:vertical-align="auto" fo:margin-left="0.5in">
        <style:tab-stops>
          <style:tab-stop style:type="left" style:position="2.3958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80" style:parent-style-name="Обычный" style:list-style-name="LFO7" style:family="paragraph">
      <style:paragraph-properties fo:widows="2" fo:orphans="2" style:vertical-align="auto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84" style:parent-style-name="Обычный" style:list-style-name="LFO7" style:family="paragraph">
      <style:paragraph-properties fo:widows="2" fo:orphans="2" style:vertical-align="auto">
        <style:tab-stops>
          <style:tab-stop style:type="left" style:position="1.8958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85" style:parent-style-name="Обычный" style:family="paragraph">
      <style:paragraph-properties fo:widows="2" fo:orphans="2" style:vertical-align="auto" fo:margin-left="0.5in">
        <style:tab-stops>
          <style:tab-stop style:type="left" style:position="2.3958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86" style:parent-style-name="Обычный" style:list-style-name="LFO7" style:family="paragraph">
      <style:paragraph-properties fo:widows="2" fo:orphans="2" style:vertical-align="auto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90" style:parent-style-name="Обычный" style:list-style-name="LFO7" style:family="paragraph">
      <style:paragraph-properties fo:widows="2" fo:orphans="2" style:vertical-align="auto">
        <style:tab-stops>
          <style:tab-stop style:type="left" style:position="1.8958in"/>
        </style:tab-stops>
      </style:paragraph-properties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name="P494" style:parent-style-name="Обычный" style:list-style-name="LFO7" style:family="paragraph">
      <style:paragraph-properties fo:widows="2" fo:orphans="2" style:vertical-align="auto">
        <style:tab-stops>
          <style:tab-stop style:type="left" style:position="1.8958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495" style:parent-style-name="Обычный" style:family="paragraph">
      <style:paragraph-properties fo:widows="2" fo:orphans="2" style:vertical-align="auto" fo:margin-left="0.5in">
        <style:tab-stops>
          <style:tab-stop style:type="left" style:position="2.3958in"/>
        </style:tab-stops>
      </style:paragraph-properties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en" style:country-complex="US"/>
    </style:style>
    <style:style style:family="graphic" style:name="a0">
      <style:graphic-properties draw:fill="solid" draw:fill-color="#ffff00" draw:opacity="100%" draw:stroke="solid" svg:stroke-width="0.02778in" svg:stroke-color="#385d8a" svg:stroke-opacity="100%"/>
    </style:style>
    <style:style style:family="graphic" style:name="a1">
      <style:graphic-properties draw:fill="solid" draw:fill-color="#00b050" draw:opacity="100%" draw:stroke="solid" svg:stroke-width="0.02778in" svg:stroke-color="#385d8a" svg:stroke-opacity="100%"/>
    </style:style>
    <style:style style:family="graphic" style:name="a2">
      <style:graphic-properties draw:fill="solid" draw:fill-color="#ff0000" draw:opacity="100%" draw:stroke="solid" svg:stroke-width="0.02778in" svg:stroke-color="#385d8a" svg:stroke-opacity="100%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Тема:</text:span><text:span text:style-name="T3"><text:s/>«Сложение и вычитание в пределах 10. Закрепление».</text:span></text:p>
      <text:p text:style-name="P4"><text:span text:style-name="T5">Форма урока:</text:span><text:span text:style-name="T6"><text:s/>нетрадиционная (урок-сказка, урок-игра.)</text:span></text:p>
      <text:p text:style-name="P7"><text:span text:style-name="T8">Тип урока:</text:span><text:span text:style-name="T9"><text:s/>урок-закрепление изученного материала.</text:span></text:p>
      <text:p text:style-name="P10"><text:span text:style-name="T11">Формы работы:</text:span><text:span text:style-name="T12"><text:s/></text:span><text:span text:style-name="T13">фронтальная, индивидуальная, парная, групповая.</text:span></text:p>
      <text:p text:style-name="P14"><text:span text:style-name="T15">Педагогические технологии</text:span><text:span text:style-name="T16">: игровая технология, технология развития<text:s/></text:span></text:p>
      <text:p text:style-name="P17">критического мышления, технология проблемного обучения,</text:p>
      <text:p text:style-name="P18">информационные технологии.<text:s/></text:p>
      <text:p text:style-name="P19"><text:span text:style-name="T20">Межпредметные связи:</text:span><text:span text:style-name="T21"><text:s/>литературное чтение, окружающий мир</text:span><text:span text:style-name="T22">.</text:span></text:p>
      <text:p text:style-name="P23"><text:span text:style-name="T24">Материалы и оборудование:</text:span><text:span text:style-name="T25"><text:s/>компьютер, проектор, презентация<text:s/></text:span><text:span text:style-name="T26">PowerPoint</text:span><text:span text:style-name="T27"><text:s/>к уроку, карточки для парной работы «Состав чисел», разноуровневые карточки с задачами для групповой работы, карточки для индивидуальной работы «Найди ошибки», «дерево успеха» с листоч</text:span><text:span text:style-name="T28">ками, смайл</text:span><text:span text:style-name="T29">и</text:span><text:span text:style-name="T30">ки для оценивания.<text:s/></text:span></text:p>
      <text:p text:style-name="P31"><text:span text:style-name="T32">Цель изучения темы:</text:span><text:span text:style-name="T33"><text:s/>обобщение изученных вычислительных приёмов</text:span><text:span text:style-name="T34"><text:s/>сложения и вычитания в пределах 10.</text:span></text:p>
      <text:p text:style-name="P35">Цели урока:</text:p>
      <text:p text:style-name="P36">Образовательная:</text:p>
      <text:list text:style-name="LFO1" text:continue-numbering="true">
        <text:list-item>
          <text:p text:style-name="P37"><text:span text:style-name="T38">систематизировать, обобщить и закрепить изученный материал по теме: «Сложение и вычитание в<text:s/></text:span><text:span text:style-name="T39">пределах 10» – повторить состав чисел, табличные случаи сложения и выч</text:span><text:span text:style-name="T40">и</text:span><text:span text:style-name="T41">тания в пределах 10, умение решать задачи изученных видов, равенства и неравенства посредством игры.</text:span></text:p>
        </text:list-item>
      </text:list>
      <text:p text:style-name="P42"><text:span text:style-name="T43">Развивающая</text:span></text:p>
      <text:list text:style-name="LFO1" text:continue-numbering="true">
        <text:list-item>
          <text:p text:style-name="P44"><text:span text:style-name="T45">развивать вычислительные навыки, память, логическое и критическое мышлен</text:span><text:span text:style-name="T46">ие, мысл</text:span><text:span text:style-name="T47">и</text:span><text:span text:style-name="T48">тельные навыки, внимание, математическую речь, интерес детей к математике;</text:span></text:p>
        </text:list-item>
      </text:list>
      <text:list text:style-name="LFO2" text:continue-numbering="true">
        <text:list-item>
          <text:p text:style-name="P49"><text:span text:style-name="T50">учить сравнивать, выделять главное, анализировать, делать выводы, обобщать; развивать творчество и заинтересованность учащихся в приобретении знаний;<text:s/></text:span></text:p>
        </text:list-item>
        <text:list-item>
          <text:p text:style-name="P51"><text:span text:style-name="T52">создавать<text:s/></text:span><text:span text:style-name="T53">положительную мотивацию на уроке; вовлекать класс в активный процесс п</text:span><text:span text:style-name="T54">о</text:span><text:span text:style-name="T55">знания.</text:span></text:p>
        </text:list-item>
      </text:list>
      <text:p text:style-name="P56"><text:span text:style-name="T57">Воспитательная:</text:span></text:p>
      <text:list text:style-name="LFO3" text:continue-numbering="true">
        <text:list-item>
          <text:p text:style-name="P58">воспитывать интерес к сказкам своего народа;</text:p>
        </text:list-item>
        <text:list-item>
          <text:p text:style-name="P59">воспитывать нравственно-этическую ориентацию, т.е. воспитание умения помогать тем, кто в этом нуждается;</text:p>
        </text:list-item>
        <text:list-item>
          <text:p text:style-name="P60"><text:span text:style-name="T61">воспитывать</text:span><text:span text:style-name="T62"><text:s/>уважительное отношение друг к другу, взаимовыручку, бережное отнош</text:span><text:span text:style-name="T63">е</text:span><text:span text:style-name="T64">ние к природе и животным, ответственность за них;<text:s/></text:span></text:p>
        </text:list-item>
        <text:list-item>
          <text:p text:style-name="P65"><text:span text:style-name="T66">прививать навыки работы в группах, в парах, <text:s/>доброжелательность, самостоятельность; чувство взаимопомощи и сотрудничества; осуществлять п</text:span><text:span text:style-name="T67">роверку, самопроверку, умение слушать других.</text:span></text:p>
        </text:list-item>
      </text:list>
      <text:p text:style-name="P68"><text:span text:style-name="T69">Ход урока</text:span></text:p>
      <text:p text:style-name="P70">1. Организационный этап (психологический настрой на урок).<text:s/></text:p>
      <text:p text:style-name="P71">- Скажите, ребята, а вы любите сказки? (Да)<text:s/></text:p>
      <text:p text:style-name="P72">- Сегодня урок у нас немного необычный, мы отправимся в гости в сказку.</text:p>
      <text:p text:style-name="P73"><text:span text:style-name="T74">Наш урок будет похож на сказку, <text:s text:c="48"/></text:span><text:span text:style-name="T75">Слайд №<text:s/></text:span><text:span text:style-name="T76">2</text:span><text:span text:style-name="T77"><text:line-break/></text:span><text:span text:style-name="T78">Нам без знаний никуда.</text:span><text:span text:style-name="T79"><text:line-break/></text:span><text:span text:style-name="T80">Взяв с собой тетрадь, учебник, ручку и указку.</text:span><text:span text:style-name="T81"><text:line-break/></text:span><text:span text:style-name="T82">Отправляемся туда.</text:span><text:span text:style-name="T83"><text:line-break/></text:span><text:span text:style-name="T84">- Вы готовы отправиться в сказку? (Да)</text:span><text:span text:style-name="T85"><text:line-break/></text:span><text:span text:style-name="T86">- Какие качества мы должны взять с собой на урок? ( Сообразительность, смекалку, внимание, память, дружбу, старание и т.д.)</text:span></text:p>
      <text:p text:style-name="P87">-<text:s/>А скажите, какое у вас настроение?<text:s/></text:p>
      <text:p text:style-name="P88"><text:span text:style-name="T89">- Повернитесь друг к другу, посмотрите друг на друга, улыбнитесь новому дню и соседу по па</text:span><text:span text:style-name="T90">р</text:span><text:span text:style-name="T91">те. Возьмите друг друга за руки и скажите:<text:s/></text:span><text:span text:style-name="T92">Слайд № 3</text:span></text:p>
      <text:p text:style-name="P93">-«Я желаю тебе сегодня добра.<text:s/></text:p>
      <text:p text:style-name="P94">Ты желаешь мне сегодня добра.<text:s/></text:p>
      <text:p text:style-name="P95">Если будет<text:s/>трудно, я тебе помогу».<text:s/></text:p>
      <text:p text:style-name="P96">- И наше весёлое солнышко тоже желает вам хорошего настроения на весь день, говоря вам: «Улыбнись новому дню!»</text:p>
      <text:p text:style-name="P97"><text:span text:style-name="T98">2. Актуализация знаний. Мотивация (самоопределение) <text:s/>к учебной деятельности.<text:s/></text:span></text:p>
      <text:p text:style-name="P99">- Ну что ж, сейчас мы отправимся с вами в<text:s/>сказку. Сегодня на уроке мы</text:p>
      <text:p text:style-name="P100">будем вспоминать одну очень известную сказку. А что это за сказка и кто её</text:p>
      <text:p text:style-name="P101">главный герой вы узнаете, если выполните задание.</text:p>
      <text:p text:style-name="P102"><text:span text:style-name="T103"><text:tab/><text:s text:c="61"/></text:span><text:span text:style-name="T104">Слайд № 4</text:span></text:p>
      <text:list text:style-name="LFO4" text:continue-numbering="true">
        <text:list-item>
          <text:p text:style-name="P105"><text:span text:style-name="T106">Устный счё</text:span><text:span text:style-name="T107">т</text:span></text:p>
        </text:list-item>
      </text:list>
      <text:p text:style-name="P108">2 + 2 = <text:s/>к<text:tab/>10 – 2 =<text:s text:c="2"/>б</text:p>
      <text:p text:style-name="P109">4 + 3 = <text:s/>о<text:tab/><text:s/>8 – 3 = <text:s text:c="2"/>о</text:p>
      <text:p text:style-name="P110">5 + 5 = <text:s/>л<text:tab/><text:s/>7 – 1 = <text:s text:c="2"/>к</text:p>
      <text:p text:style-name="P111"><text:span text:style-name="T112">6 + 4 = <text:s/>о <text:s text:c="31"/></text:span><text:span text:style-name="T113"><text:tab/><text:s/>6 – 3 = <text:s/>!</text:span></text:p>
      <text:p text:style-name="P114">- Считаем пример устно, говорим ответ и узнаем героя сказки.</text:p>
      <text:p text:style-name="P115">(Ребята устно считают примеры и узнают в ответах – героя русской народной</text:p>
      <text:p text:style-name="P116">сказки «Колобок».)</text:p>
      <text:p text:style-name="P117"><text:span text:style-name="T118">- Какую сказку мы будем сегодня вспоминать? (Колобок) <text:s text:c="5"/></text:span><text:span text:style-name="T119">Слайд № 5</text:span></text:p>
      <text:p text:style-name="P120">- Название сказки узнали, главного героя тоже, а кто написал? (русский народ)<text:s/></text:p>
      <text:p text:style-name="P121"><text:span text:style-name="T122">- А какие ещё русские народные сказки вы знаете? (Репка, теремок, курочка-ряба, лиса и волк, три медвед</text:span><text:span text:style-name="T123">я, волк и семеро козлят и т.д.) <text:s/></text:span><text:span text:style-name="T124">Слайд № 6</text:span></text:p>
      <text:p text:style-name="P125"><text:span text:style-name="T126">3. Определение темы урока и постановка целей урока (Целеполагание).</text:span></text:p>
      <text:p text:style-name="P127"><text:span text:style-name="T128">- Молодцы, ребята, вы поразмышляли, много вспомнили, а сейчас внимательно посмотрите на примеры, которые мы решали устно.</text:span><text:span text:style-name="T129"><text:s/>Слайд № 7</text:span></text:p>
      <text:p text:style-name="P130">- А на какие<text:s/>две группы можно разделить все эти примеры? (1 группа – примеры на сложение, 2 группа на вычитание).</text:p>
      <text:p text:style-name="P131">- А с какими числами записаны примеры на сложение и вычитание? (с числами 1, 2, 3, 4 и т.д. числами от 1 до 10).</text:p>
      <text:p text:style-name="P132"><text:span text:style-name="T133">- Давайте попробуем сформулировать тему на</text:span><text:span text:style-name="T134">шего урока. (Дети пробуют сформулировать тему урока). <text:s text:c="58"/></text:span><text:span text:style-name="T135">Слайд № 8</text:span></text:p>
      <text:p text:style-name="P136"><text:span text:style-name="T137">Тема урока:</text:span><text:span text:style-name="T138"><text:s/></text:span><text:span text:style-name="T139"><text:s/></text:span><text:span text:style-name="T140">«Сложение и вычитание в пределах 10. Закрепление».</text:span></text:p>
      <text:p text:style-name="P141">- Как вы считаете, какие цели мы должны поставить на урок? Давайте их</text:p>
      <text:p text:style-name="P142"><text:span text:style-name="T143">вместе <text:s/>с вами сформулируем:<text:s/></text:span><text:span text:style-name="T144"><text:s text:c="2"/></text:span></text:p>
      <text:list text:style-name="LFO5" text:continue-numbering="true">
        <text:list-item>
          <text:p text:style-name="P145">закрепить знания таблицы сложения от 1 -10; <text:s text:c="29"/></text:p>
        </text:list-item>
        <text:list-item>
          <text:p text:style-name="P146">закрепить знания состава <text:s/>чисел в пределах 10; <text:s text:c="13"/></text:p>
        </text:list-item>
        <text:list-item>
          <text:p text:style-name="P147">закрепить умение решать задачи изученных видов. <text:s text:c="41"/><text:s text:c="76"/></text:p>
        </text:list-item>
      </text:list>
      <text:p text:style-name="P148">- Цели мы поставили, в конце урока подведём итоги.</text:p>
      <text:p text:style-name="P149"><text:span text:style-name="T150">4. Работа по теме урока. Включение в систему знаний и повторение (систематизация и обобщение знаний, закрепление изученного мате</text:span><text:span text:style-name="T151">риала). <text:s text:c="86"/></text:span><text:span text:style-name="T152">Слайд № 9</text:span></text:p>
      <text:p text:style-name="P153">- А сейчас вместе с колобком, отправляемся в сказку. Но наша сказка на</text:p>
      <text:p text:style-name="P154">новый лад. Давайте вспомним, куда, положила бабка, студится колобок,</text:p>
      <text:p text:style-name="P155">когда она его испекла. (На окошко). Надоело колобку лежать. Он и</text:p>
      <text:p text:style-name="P156">покатился. <text:s/>Катится Колобок, катится, а навстречу ему <text:s/>… Угадайте, кто?<text:s/></text:p>
      <text:p text:style-name="P157"><text:span text:style-name="T158"><text:s text:c="11"/>Любит морковку,</text:span><text:span text:style-name="T159"><text:tab/><text:s text:c="52"/></text:span><text:span text:style-name="T160">Слайд № 10</text:span></text:p>
      <text:p text:style-name="P161"><text:span text:style-name="T162"><text:s text:c="11"/>Прыгает так ловко…</text:span><text:span text:style-name="T163">(Заяц)</text:span></text:p>
      <text:p text:style-name="P164">-<text:s/>Колобок, Колобок, я тебя съем!</text:p>
      <text:p text:style-name="P165">- Не ешь меня, Заяц, лучше дай задание выполнить!</text:p>
      <text:p text:style-name="P166">- Вот тебе задание, но оно очень сложное, если ты его не выполнишь – я тебя съем!</text:p>
      <text:p text:style-name="P167">- Ребята, поможем Колобку выполнить задание Зайца?</text:p>
      <text:list text:style-name="LFO6" text:continue-numbering="true">
        <text:list-item>
          <text:p text:style-name="P168">Задание от зайца. Состав чисел в пределах<text:s/>10. <text:s/>Работа в парах на</text:p>
        </text:list-item>
      </text:list>
      <text:p text:style-name="P169">карточке. Игра «Засели домики».</text:p>
      <text:p text:style-name="P170"><text:span text:style-name="T171">- Работать вы будете в парах.<text:s/></text:span><text:span text:style-name="T172">Давайте вспомним правила работы в паре:</text:span></text:p>
      <text:p text:style-name="P173">1.Работать дружно.</text:p>
      <text:p text:style-name="P174">2.Слушать друг друга.</text:p>
      <text:p text:style-name="P175">3.Не ссориться.</text:p>
      <text:p text:style-name="P176">4. Помогать друг другу.</text:p>
      <text:p text:style-name="P177"><text:span text:style-name="T178">Я вам выдаю карточки. На них домики – их вам нужно</text:span><text:span text:style-name="T179"><text:s/>заселить. Для этого вам нужно вспо</text:span><text:span text:style-name="T180">м</text:span><text:span text:style-name="T181">нить состав чисел в пределах 10. Каждой паре даю разные числа. (10, 9, 8, 7, 6, 5 и 4). <text:s/></text:span></text:p>
      <text:p text:style-name="P182"><text:span text:style-name="T183">- Та пара, которая закончит работу, дружно возьмётся за руки и поднимет их вверх. Ещё<text:s/></text:span><text:span text:style-name="T184">в те</text:span><text:span text:style-name="T185">х</text:span><text:span text:style-name="T186">нологических картах выделите смайлик, как справились с заданием.</text:span><text:span text:style-name="T187"><text:s text:c="91"/></text:span><text:span text:style-name="T188">Слайд № 11</text:span></text:p>
      <text:p text:style-name="P189"><text:span text:style-name="T190"><draw:custom-shape svg:x="0in" svg:y="0in" svg:width="0.35764in" svg:height="0.35764in" draw:id="id0" draw:style-name="a0" draw:name="Улыбающееся лицо 1" text:anchor-type="as-char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text:span><text:span text:style-name="T191"><text:s/>Жёлтый цвет – задание выполнено без ошибок</text:span></text:p>
      <text:p text:style-name="P192"><text:span text:style-name="T193"><draw:custom-shape svg:x="0in" svg:y="0in" svg:width="0.35764in" svg:height="0.325in" draw:id="id1" draw:style-name="a1" draw:name="Улыбающееся лицо 2" text:anchor-type="as-char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text:span><text:span text:style-name="T194"><text:s text:c="2"/>зелёный цвет – 1-2 ошибки</text:span></text:p>
      <text:p text:style-name="P195"><text:span text:style-name="T196"><draw:custom-shape svg:x="0in" svg:y="0in" svg:width="0.38264in" svg:height="0.31667in" draw:id="id2" draw:style-name="a2" draw:name="Улыбающееся лицо 3" text:anchor-type="as-char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601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text:span><text:span text:style-name="T197"><text:s/>красный цвет – 3-4 ошибки, нужно постараться.</text:span></text:p>
      <text:p text:style-name="P198"><text:span text:style-name="T199">(После</text:span><text:span text:style-name="T200"><text:s/>выполнения задания идёт проверка, ребята оценивают каждую пару, поднимая соотве</text:span><text:span text:style-name="T201">т</text:span><text:span text:style-name="T202">ствующие смайлики). <text:s text:c="23"/></text:span><text:span text:style-name="T203">Слайд № 12-15</text:span><text:span text:style-name="T204"><text:s text:c="6"/></text:span></text:p>
      <text:p text:style-name="P205"><text:span text:style-name="T206">- Обрадовался Зайка, поблагодарил Колобка за помощь и пожелал ему счастливого пути. А к</text:span><text:span text:style-name="T207">о</text:span><text:span text:style-name="T208">лобок устал немного и пр</text:span><text:span text:style-name="T209">едлагает отдохнуть.</text:span></text:p>
      <text:list text:style-name="LFO6" text:continue-numbering="true">
        <text:list-item>
          <text:p text:style-name="P210"><text:span text:style-name="T211">Физкультминутка</text:span><text:span text:style-name="T212"><text:s text:c="58"/></text:span><text:span text:style-name="T213">Слайд № 16</text:span></text:p>
        </text:list-item>
      </text:list>
      <text:p text:style-name="P214">Зайка серенький сидит и ушами шевелит.</text:p>
      <text:p text:style-name="P215">Зайке холодно сидеть надо лапочки погреть</text:p>
      <text:p text:style-name="P216">Раз, два, раз, два, надо лапочки погреть.</text:p>
      <text:p text:style-name="P217">Зайке холодно стоять надо<text:s/>зайке поскакать.</text:p>
      <text:p text:style-name="P218">Раз, два, раз, два. Надо зайке поскакать.</text:p>
      <text:p text:style-name="P219">Зайку кто-то напугал, зайка прыг и убежал.</text:p>
      <text:p text:style-name="P220">- Отдохнул колобок вместе с ребятами и покатился дальше. А навстречу</text:p>
      <text:p text:style-name="P221"><text:span text:style-name="T222">ему… <text:s text:c="80"/></text:span><text:span text:style-name="T223"><text:s text:c="16"/></text:span><text:span text:style-name="T224">Слайд № 17</text:span><text:span text:style-name="T225"><text:s text:c="90"/></text:span></text:p>
      <text:p text:style-name="P226"><text:span text:style-name="T227">Серый, ворчливый…</text:span></text:p>
      <text:p text:style-name="P228"><text:span text:style-name="T229">Он зимой холодной</text:span></text:p>
      <text:p text:style-name="P230">Бродит по лесу голодный? <text:s/>(Волк)</text:p>
      <text:list text:style-name="LFO6" text:continue-numbering="true">
        <text:list-item>
          <text:p text:style-name="P231">Задание от волка. Групповая работа. Решение задач.<text:s/></text:p>
        </text:list-item>
      </text:list>
      <text:p text:style-name="P232"><text:span text:style-name="T233">- Ребята волк дейс</text:span><text:span text:style-name="T234">твительно очень злой, он сидит и не может решить задачи уж очень они тру</text:span><text:span text:style-name="T235">д</text:span><text:span text:style-name="T236">ные и говорит волк колобку:</text:span></text:p>
      <text:p text:style-name="P237">- Колобок, Колобок, я тебя съем!</text:p>
      <text:p text:style-name="P238">- Не ешь меня, Волк, давай я лучше помогу тебе задачи решить!</text:p>
      <text:p text:style-name="P239">Согласился волк и дал колобку задание.</text:p>
      <text:p text:style-name="P240">- Ребята, вы готовы<text:s/>помочь Колобку выполнить задание Волка – решить</text:p>
      <text:p text:style-name="P241">задачи? Очень хорошо! Но сначала давайте вспомним составные части</text:p>
      <text:p text:style-name="P242"><text:span text:style-name="T243">задачи. (Дети вспоминают).</text:span><text:span text:style-name="T244"><text:s text:c="59"/></text:span><text:span text:style-name="T245">Слайд № 18-19</text:span><text:span text:style-name="T246"><text:s text:c="3"/></text:span></text:p>
      <text:p text:style-name="P247"><text:span text:style-name="T248">- Работать будем в группах. У меня на до</text:span><text:span text:style-name="T249">ске записаны на разноцветных карточках задачи разной сложности. Вам нужно внимательно их прочитать, решить и</text:span><text:span text:style-name="T250">х</text:span><text:span text:style-name="T251"><text:s/>в те</text:span><text:span text:style-name="T252">х</text:span><text:span text:style-name="T253">н</text:span><text:span text:style-name="T254">о</text:span><text:span text:style-name="T255">л</text:span><text:span text:style-name="T256">о</text:span><text:span text:style-name="T257">г</text:span><text:span text:style-name="T258">и</text:span><text:span text:style-name="T259">ч</text:span><text:span text:style-name="T260">е</text:span><text:span text:style-name="T261">скую ка</text:span><text:span text:style-name="T262">р</text:span><text:span text:style-name="T263">ту з</text:span><text:span text:style-name="T264">а</text:span><text:span text:style-name="T265">п</text:span><text:span text:style-name="T266">и</text:span><text:span text:style-name="T267">сать решение. <text:s text:c="105"/></text:span><text:span text:style-name="T268"><text:s text:c="23"/></text:span></text:p>
      <text:p text:style-name="P269"><text:span text:style-name="T270">1 группа</text:span><text:span text:style-name="T271"><text:s/>–<text:s/></text:span><text:span text:style-name="T272">Детям купили 6 билетов в цирк и 4 билета в театр. На сколько больше было куплено билетов в цирк, чем в театр?</text:span><text:span text:style-name="T273"><text:s/>(6 – 4 = 2)</text:span></text:p>
      <text:p text:style-name="P274"><text:span text:style-name="T275">2 группа</text:span><text:span text:style-name="T276"><text:s/>–<text:s/></text:span><text:span text:style-name="T277">Коле 7 лет, а его брат Саша на 3 года старше. Сколько лет Колиному брату Саше?</text:span><text:span text:style-name="T278"><text:s/>(7 + 3 =<text:s/></text:span><text:span text:style-name="T279">10)</text:span><text:span text:style-name="T280"><text:s/></text:span></text:p>
      <text:p text:style-name="P281"><text:span text:style-name="T282">3 группа</text:span><text:span text:style-name="T283"><text:s/>–<text:s/></text:span><text:span text:style-name="T284">У Оли было 5 значков, 2 значка она подарила подруге Ане. Сколько значков ост</text:span><text:span text:style-name="T285">а</text:span><text:span text:style-name="T286">лось у Оли?</text:span><text:span text:style-name="T287"><text:s/>(5 – 2 = 3)</text:span></text:p>
      <text:p text:style-name="P288"><text:span text:style-name="T289">4 группа</text:span><text:span text:style-name="T290"><text:s/>– <text:s/></text:span><text:span text:style-name="T291">В кружок по вокалу записалось 5 мальчиков и столько же девочек. Сколько всего ребят будет ходить в вокальный кружок?<text:s/></text:span></text:p>
      <text:p text:style-name="P292"><text:span text:style-name="T293">(5 + 5 =<text:s/></text:span><text:span text:style-name="T294">10)</text:span><text:span text:style-name="T295"><text:s text:c="81"/></text:span></text:p>
      <text:p text:style-name="P296">После решения задач идёт проверка. Группы <text:s/>взаимно оценивают друг друга</text:p>
      <text:p text:style-name="P297">смайликами <text:s/>в технологической карте ученика.</text:p>
      <text:p text:style-name="P298">- Молодцы! Снова мы выручили Колобка, задание выполнили.<text:s/></text:p>
      <text:p text:style-name="P299">- И покатился Колобок дальше<text:s/>– только Волк его и видел!</text:p>
      <text:p text:style-name="P300"><text:span text:style-name="T301">Катится Колобок, катится, а навстречу ему…: <text:s text:c="23"/></text:span><text:span text:style-name="T302">Слайд № 20</text:span></text:p>
      <text:p text:style-name="P303">Неуклюжий, косолапый?</text:p>
      <text:p text:style-name="P304">Летом ест малину, мёд,<text:s/></text:p>
      <text:p text:style-name="P305">А зимой сосёт он лапу. (Медведь).</text:p>
      <text:p text:style-name="P306"><text:span text:style-name="T307">- Ребята, Мишенька – медведь решал примеры, вот только он не знает, пра</text:span><text:span text:style-name="T308">вильно он их решил, или нет. Проверить то некому. Если вы проверите, правильно ли он решил примеры, то медведь колобка не съест и пропустит его дальше. Давайте проверим примеры медведя и поможем к</text:span><text:span text:style-name="T309">о</text:span><text:span text:style-name="T310">лобку.</text:span></text:p>
      <text:list text:style-name="LFO6" text:continue-numbering="true">
        <text:list-item>
          <text:p text:style-name="P311">Задание от медведя. Индивидуальная работа. Решение примеров. Найди ошибки.<text:s/></text:p>
        </text:list-item>
      </text:list>
      <text:p text:style-name="P312"><text:span text:style-name="T313">-<text:s/></text:span><text:span text:style-name="T314">У вас в технологических картах есть задание от Медведя<text:s/></text:span><text:span text:style-name="T315">, вы каждый сам</text:span><text:span text:style-name="T316">о</text:span><text:span text:style-name="T317">ст</text:span><text:span text:style-name="T318">оя</text:span><text:span text:style-name="T319">тел</text:span><text:span text:style-name="T320">ь</text:span><text:span text:style-name="T321">но сч</text:span><text:span text:style-name="T322">и</text:span><text:span text:style-name="T323">т</text:span><text:span text:style-name="T324">а</text:span><text:span text:style-name="T325">е</text:span><text:span text:style-name="T326">те пр</text:span><text:span text:style-name="T327">и</text:span><text:span text:style-name="T328">м</text:span><text:span text:style-name="T329">е</text:span><text:span text:style-name="T330">ры, е</text:span><text:span text:style-name="T331">с</text:span><text:span text:style-name="T332">ли пр</text:span><text:span text:style-name="T333">и</text:span><text:span text:style-name="T334">мер р</text:span><text:span text:style-name="T335">е</text:span><text:span text:style-name="T336">шён пр</text:span><text:span text:style-name="T337">а</text:span><text:span text:style-name="T338">вил</text:span><text:span text:style-name="T339">ь</text:span><text:span text:style-name="T340">но его о</text:span><text:span text:style-name="T341">т</text:span><text:span text:style-name="T342">вет так и оставляете, если же вы найдёте ошибку, то зачё</text:span><text:span text:style-name="T343">р</text:span><text:span text:style-name="T344">к</text:span><text:span text:style-name="T345">и</text:span><text:span text:style-name="T346">ва</text:span><text:span text:style-name="T347">е</text:span><text:span text:style-name="T348">те н</text:span><text:span text:style-name="T349">е</text:span><text:span text:style-name="T350">пр</text:span><text:span text:style-name="T351">а</text:span><text:span text:style-name="T352">вил</text:span><text:span text:style-name="T353">ь</text:span><text:span text:style-name="T354">ный ответ и п</text:span><text:span text:style-name="T355">и</text:span><text:span text:style-name="T356">шите свой, правильный от</text:span><text:span text:style-name="T357">вет. П</text:span><text:span text:style-name="T358">о</text:span><text:span text:style-name="T359">том пров</text:span><text:span text:style-name="T360">е</text:span><text:span text:style-name="T361">рим. Нач</text:span><text:span text:style-name="T362">и</text:span><text:span text:style-name="T363">н</text:span><text:span text:style-name="T364">а</text:span><text:span text:style-name="T365">ем.</text:span></text:p>
      <text:p text:style-name="P366"><text:span text:style-name="T367">После этого идёт проверка. Дети зачитывают свои примеры и говорят в каких примерах медведь допустил ошибки. <text:s text:c="42"/></text:span><text:span text:style-name="T368">Слайд № 21</text:span></text:p>
      <text:p text:style-name="P369"><text:span text:style-name="T370"><draw:connector draw:type="line" svg:x1="3.56875in" svg:y1="-0.00486in" svg:x2="3.71389in" svg:y2="0.16181in" draw:z-index="251660288" draw:id="id3" draw:style-name="a3" draw:name="AutoShape 9" text:anchor-type="paragraph"><svg:title/><svg:desc/></draw:connector></text:span><text:span text:style-name="T371">3 + 6 – 2 = 7</text:span><text:span text:style-name="T372"><text:tab/>8 – 3 + 4 = 10 9<text:s/></text:span></text:p>
      <text:p text:style-name="P373"><text:span text:style-name="T374"><draw:connector draw:type="line" svg:x1="0.89167in" svg:y1="0.01111in" svg:x2="1.03681in" svg:y2="0.17778in" draw:z-index="251659264" draw:id="id4" draw:style-name="a4" draw:name="AutoShape 8" text:anchor-type="paragraph"><svg:title/><svg:desc/></draw:connector></text:span><text:span text:style-name="T375">2 + 5 – 4 = <text:s/>4 3<text:s/></text:span><text:span text:style-name="T376"><text:s text:c="29"/>10 – 2 + 1 = 9<text:s/></text:span></text:p>
      <text:p text:style-name="P377"><text:span text:style-name="T378"><text:s text:c="106"/></text:span><text:span text:style-name="T379">Слайд № 22-23</text:span></text:p>
      <text:list text:style-name="LFO6" text:continue-numbering="true">
        <text:list-item>
          <text:p text:style-name="P380">Гимнастика для глаз</text:p>
        </text:list-item>
      </text:list>
      <text:p text:style-name="P381"><text:span text:style-name="T382">- Ребята, вы писали и у вас устали глазки, давайте дадим глазкам отдохн</text:span><text:span text:style-name="T383">уть и сделаем гимн</text:span><text:span text:style-name="T384">а</text:span><text:span text:style-name="T385">стику для глаз. Весёлое солнышко нам поможет.</text:span></text:p>
      <text:p text:style-name="P386">- Молодцы, ребята, помогли колобку, медведь очень рад и отпустил колобка.</text:p>
      <text:p text:style-name="P387"><text:span text:style-name="T388">Покатился колобок дальше, а навстречу ему…. <text:s text:c="27"/></text:span><text:span text:style-name="T389">Слайд № 24</text:span></text:p>
      <text:p text:style-name="P390">Рыжая птичница</text:p>
      <text:p text:style-name="P391">В курятник пришла,<text:s/></text:p>
      <text:p text:style-name="P392">Всех кур перечла и с собой унесла. (Лиса).</text:p>
      <text:p text:style-name="P393">- Конечно лиса. Лиса хитро, ласково так заговорила: <text:s/></text:p>
      <text:p text:style-name="P394"><text:span text:style-name="T395">- “Здравствуй колобок, румяненький бочок. Слышала – <text:s/>по лесу гуляешь, зверушкам помогаешь, задачки Волку решаешь. А вот сможешь ли моё задание выполнить? Я вед</text:span><text:span text:style-name="T396">ь в лесу лучший м</text:span><text:span text:style-name="T397">а</text:span><text:span text:style-name="T398">тематик. А не выполнишь я тебя съем”.<text:s/></text:span></text:p>
      <text:p text:style-name="P399"><text:span text:style-name="T400">Делать нечего, испугался колобок рыжей лисы. Пришлось ему соглашаться. Давайте и мы п</text:span><text:span text:style-name="T401">о</text:span><text:span text:style-name="T402">можем колобку. А задание лисы <text:s/>не простое – нужно сравнить числа и числовые выражения, в том, месте где должны ст</text:span><text:span text:style-name="T403">оять знаки, сидят птички, если вы правильно поставите знак больше, меньше или равно, то птичка улетит.<text:s/></text:span></text:p>
      <text:list text:style-name="LFO6" text:continue-numbering="true">
        <text:list-item>
          <text:p text:style-name="P404"><text:span text:style-name="T405">Устная индивидуальная работа. Сравнение числовых выражений. Равенства и нер</text:span><text:span text:style-name="T406">а</text:span><text:span text:style-name="T407">венства.</text:span><text:span text:style-name="T408"><text:s text:c="48"/></text:span><text:span text:style-name="T409">Слайд № 25</text:span></text:p>
        </text:list-item>
      </text:list>
      <text:p text:style-name="P410"><text:span text:style-name="T411">7</text:span><text:span text:style-name="T412"><text:s/>–<text:s/></text:span><text:span text:style-name="T413">2<text:s/></text:span><text:span text:style-name="T414"><text:s/>=<text:s/></text:span><text:span text:style-name="T415">5 <text:s text:c="7"/></text:span><text:span text:style-name="T416"><text:s text:c="15"/>9 &gt; 4</text:span></text:p>
      <text:p text:style-name="P417"><text:span text:style-name="T418">8<text:s/></text:span><text:span text:style-name="T419">&gt;</text:span><text:span text:style-name="T420"><text:s/></text:span><text:span text:style-name="T421">6</text:span><text:span text:style-name="T422"><text:s text:c="30"/>8 &lt; 10</text:span></text:p>
      <text:p text:style-name="P423">5+3 &gt; 7 <text:s text:c="25"/>2 + 2 = 4</text:p>
      <text:p text:style-name="P424"><text:span text:style-name="T425">5 &lt; <text:s/>8 <text:s text:c="10"/></text:span><text:span text:style-name="T426"><text:tab/>5 + 1 = 6</text:span><text:span text:style-name="T427"><text:tab/></text:span></text:p>
      <text:p text:style-name="P428">Дети по очереди вычисляют равенство или неравенство, ставят нужный знак</text:p>
      <text:p text:style-name="P429">и птичка улетает.<text:s/></text:p>
      <text:p text:style-name="P430"><text:span text:style-name="T431">- Молодцы, ребята с<text:s/></text:span><text:span text:style-name="T432">заданием справились, птички улетели. Колобок очень рад, что вы ему п</text:span><text:span text:style-name="T433">о</text:span><text:span text:style-name="T434">могаете, что вы такие умные и сообразительные ребята. А вот знаете ли вы, спрашивает Кол</text:span><text:span text:style-name="T435">о</text:span><text:span text:style-name="T436">бок, что птицам надо помогать, ведь сейчас зима, холодно и голодно птичкам. Как вы помогаете им зи</text:span><text:span text:style-name="T437">мой? (Развешиваем кормушки, в кормушки кладём корм: хлебные крошки, семена разных ягод, зёрнышки). И ещё Колобка интересует как можно назвать одним словом <text:s/>героев сказки Зайчика, Волка, Медведя и Лису? (Это звери – животные тело которых покрыто шерстью, а<text:s/></text:span><text:span text:style-name="T438">ещё группы животных это насекомые, птицы и рыбы). <text:s text:c="59"/></text:span><text:span text:style-name="T439"><text:s/>Слайд № 26</text:span></text:p>
      <text:p text:style-name="P440"><text:span text:style-name="T441">- Молодцы, ребята, вы много знаете, со всеми заданиями справились, помогли колобку и лиса его не съела. Ведь недаром гласит народная<text:s/></text:span><text:span text:style-name="T442">мудрость:<text:s/></text:span><text:span text:style-name="T443">В знании – сила!</text:span><text:span text:style-name="T444"><text:s/>(читают пословицу х</text:span><text:span text:style-name="T445">о</text:span><text:span text:style-name="T446">ром)</text:span></text:p>
      <text:p text:style-name="P447">Вы согласны с этой пословицей? (Да)</text:p>
      <text:p text:style-name="P448"><text:span text:style-name="T449">- Если бы не было знаний, мы не смогли бы помочь колобку. И лиса</text:span></text:p>
      <text:p text:style-name="P450">наверняка бы его съела. Расстроилась лиса, что осталась без обеда, да делать</text:p>
      <text:p text:style-name="P451">нечего …. А вам за помощь<text:s/>спасибо. Заканчивается наша сказка хорошо.</text:p>
      <text:p text:style-name="P452">Колобок остался цел и невредим, все задания выполнены. <text:s/></text:p>
      <text:p text:style-name="P453">5. Итог урока. Рефлексия деятельности.<text:s/></text:p>
      <text:p text:style-name="P454">Рефлексия проходит по приложению <text:s text:c="2"/>plickers</text:p>
      <text:p text:style-name="P455"><text:a xlink:href="https://www.plickers.com/library#now-playing" office:target-frame-name="_top" xlink:show="replace"><text:span text:style-name="T456">https://ww</text:span><text:span text:style-name="T457">w.plickers.com/library#now-playing</text:span></text:a><text:span text:style-name="T458"><text:s/></text:span>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1. На уроке я работал</text:p>
            <text:p text:style-name="P466">2. Своей работой на уроке я</text:p>
            <text:p text:style-name="P467">3. Урок для меня показался</text:p>
            <text:p text:style-name="P468">4. За урок я</text:p>
            <text:p text:style-name="P469">5. Мое настроение</text:p>
          </table:table-cell>
          <table:table-cell table:style-name="TableCell470">
            <text:p text:style-name="P471">активно / пассивно</text:p>
            <text:p text:style-name="P472">доволен / не доволен</text:p>
            <text:p text:style-name="P473">коротким / длинным</text:p>
            <text:p text:style-name="P474">не устал / устал</text:p>
            <text:p text:style-name="P475">стало лучше / стало хуже</text:p>
          </table:table-cell>
        </table:table-row>
      </table:table>
      <text:p text:style-name="P476"/>
      <text:p text:style-name="P477">Список<text:s/>литературы</text:p>
      <text:list text:style-name="LFO7">
        <text:list-item text:start-value="1">
          <text:p text:style-name="P478">«Дидактические карточки-задания по математике» Н. Б. Истомина<text:s/></text:p>
        </text:list-item>
      </text:list>
      <text:p text:style-name="P479">1 класс.</text:p>
      <text:list text:style-name="LFO7" text:continue-numbering="true">
        <text:list-item>
          <text:p text:style-name="P480"><text:span text:style-name="T481">«Для тех, кто любит математику». М. И. Моро, С. И. Волкова. 1 класс, пособие для уч</text:span><text:span text:style-name="T482">а</text:span><text:span text:style-name="T483">щихся.<text:s/></text:span></text:p>
        </text:list-item>
        <text:list-item>
          <text:p text:style-name="P484">«Контрольно-измерительные материалы» (КИМы). Математика.<text:s/></text:p>
        </text:list-item>
      </text:list>
      <text:p text:style-name="P485">1 класс. К учебнику М.<text:s/>И. Моро.</text:p>
      <text:list text:style-name="LFO7" text:continue-numbering="true">
        <text:list-item>
          <text:p text:style-name="P486"><text:span text:style-name="T487"><text:s/>«Математика» Моро М. И., 1 класс, в 2-х частях (в комплекте с электронным прилож</text:span><text:span text:style-name="T488">е</text:span><text:span text:style-name="T489">нием).</text:span></text:p>
        </text:list-item>
        <text:list-item>
          <text:p text:style-name="P490"><text:span text:style-name="T491">«Математика» <text:s/>Т. Н. Ситникова, И. Ф. Яценко. Методическое пособие к комплекту «М</text:span><text:span text:style-name="T492">а</text:span><text:span text:style-name="T493">тематика» 1 класс с поурочными разработками.</text:span></text:p>
        </text:list-item>
        <text:list-item>
          <text:p text:style-name="P494">«Математика» 1 класс, Моро М. И., Волкова С. И. рабочая тетрадь в<text:s/></text:p>
        </text:list-item>
      </text:list>
      <text:p text:style-name="P495"><text:span text:style-name="T496">2-х частях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</dc:creator>
    <meta:creation-date>2009-04-16T11:32:00Z</meta:creation-date>
    <dc:date>2022-01-08T10:20:00Z</dc:date>
    <meta:template xlink:href="Normal.dotm" xlink:type="simple"/>
    <meta:editing-cycles>6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69" meta:character-count="13836" meta:row-count="98" meta:non-whitespace-character-count="11794"/>
  </office:meta>
</office:document-meta>
</file>